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Laan van Decima, 0392-2025-0144762, tijdelijke woonunits-vergroten,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6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4762</meta:user-defined>
    <meta:user-defined meta:name="DCTERMS.abstract">tijdelijke woonunits-vergro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Laan van Decima, 0392-2025-0144762, tijdelijke woonunits-vergroten, ontvangen op 22-09-2025</meta:user-defined>
    <meta:user-defined meta:name="DCTERMS.W3CDTF/DCTERMS.available">2025-09-24</meta:user-defined>
    <meta:user-defined meta:name="DCTERMS.W3CDTF/OVERHEIDop.jaargang">2025</meta:user-defined>
    <meta:user-defined meta:name="OVERHEIDop.publicationIssue">412667</meta:user-defined>
    <meta:user-defined meta:name="OVERHEIDop.GmbID/DC.identifier">gmb-2025-412667</meta:user-defined>
    <meta:user-defined meta:name="OVERHEIDop.versieInformatie"/>
  </office:meta>
</office:document-meta>
</file>