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 2025: Mobiele stembureaus</text:p>
      <text:section text:name="regeling_id1-3-2" text:style-name="regeling">
        <text:section text:name="aanhef_id1-3-2-1" text:style-name="aanhef">
          <text:section text:name="preambule_id1-3-2-1-1" text:style-name="preambule">
            <text:p text:style-name="al"/>
            <text:p text:style-name="al">De burgemeester van Noordwijk maakt bekend, dat voor de verkiezing van de leden van de Tweede Kamer op 29 oktober 2025 gebruik gemaakt kan worden van mobiele stembureaus. Het staat iedere kiesgerechtigde vrij om de stem uit te brengen in mobiele stembureaus.</text:p>
            <text:p text:style-name="al"/>
            <text:p text:style-name="al">
            <text:span text:style-name="nadrukvet">Mobiel bureau</text:span>
            <text:span text:style-name="nadrukvet">Plein6/Jeroen</text:span>
          </text:p>
            <text:p text:style-name="al">9:00 – 12:00 uur, Woonzorgcentrum Jeroen, Jeroenspark 1 Noordwijk</text:p>
            <text:p text:style-name="al">13:30 – 17:00 uur, Woonzorgpark Willem van den Bergh, Wintertuinlaan 6 Noordwijk</text:p>
            <text:p text:style-name="al">
            <text:span text:style-name="nadrukvet"/>
          </text:p>
            <text:p text:style-name="al">
            <text:span text:style-name="nadrukvet">Mobiel bureau</text:span>
            <text:span text:style-name="nadrukvet">Hoogwaak/Raamwerk</text:span>
          </text:p>
            <text:p text:style-name="al">9:30 – 12:30 uur, Woonzorgcentrum Groot Hoogwaak, Groot Hoogwaak 1 Noordwijk</text:p>
            <text:p text:style-name="al">14:00 – 16:30 uur, Raamwerk, Zeereep 3 Noordwijkerhout</text:p>
            <text:p text:style-name="al"/>
            <text:p text:style-name="al">De stemopneming van deze bureaus vindt plaats in congrescentrum Leeuwenhorst, Langelaan 3, Noordwijkerhout.</text:p>
            <text:p text:style-name="al"/>
            <text:p text:style-name="al">Het tellen start op woensdag 29 oktober 2025 na 21:00 uur.</text:p>
            <text:p text:style-name="al"/>
            <text:p text:style-name="al">Noordwijk, 25 september 2025</text:p>
            <text:p text:style-name="al"/>
            <text:p text:style-name="al">De burgemeester voornoemd,</text:p>
            <text:p text:style-name="al"/>
            <text:p text:style-name="al">Mevr. W.J.A. Verkleij</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26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hoofdstuk J van de Kieswet]|[1.0:c:BWBR0004627&amp;hoofdstuk=J&amp;g=2025-08-01</meta:user-defined>
    <dc:language>nl</dc:language>
    <meta:user-defined meta:name="OVERHEIDop.locatietype/OVERHEIDop.gebiedsmarkering">Gemeente</meta:user-defined>
    <meta:user-defined meta:name="DC.title">Verkiezingen Tweede Kamer 2025: Mobiele stembureaus</meta:user-defined>
    <meta:user-defined meta:name="DCTERMS.W3CDTF/DCTERMS.available">2025-09-25</meta:user-defined>
    <meta:user-defined meta:name="DCTERMS.W3CDTF/OVERHEIDop.jaargang">2025</meta:user-defined>
    <meta:user-defined meta:name="OVERHEIDop.publicationIssue">412664</meta:user-defined>
    <meta:user-defined meta:name="OVERHEIDop.GmbID/DC.identifier">gmb-2025-412664</meta:user-defined>
    <meta:user-defined meta:name="OVERHEIDop.versieInformatie"/>
  </office:meta>
</office:document-meta>
</file>