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9322, het verbouwen van het pand (wijzigen winkelfunctie naar woonfunctie) Bornsestraat 57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09-2025 13:16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266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6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6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9322</meta:user-defined>
    <meta:user-defined meta:name="DCTERMS.abstract">het verbouwen van het pand (wijzigen winkelfunctie naar woonfunctie) Bornsestraat 57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9322, het verbouwen van het pand (wijzigen winkelfunctie naar woonfunctie) Bornsestraat 57 te Almelo.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662</meta:user-defined>
    <meta:user-defined meta:name="OVERHEIDop.GmbID/DC.identifier">gmb-2025-412662</meta:user-defined>
    <meta:user-defined meta:name="OVERHEIDop.versieInformatie"/>
  </office:meta>
</office:document-meta>
</file>