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het adres Frederiks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een monumentale boom vanwege de veiligheid in de openbare ruimte</text:p>
            <text:p text:style-name="common-al">Zaakadres: ter hoogte van het adres Frederiksplein 2</text:p>
            <text:p text:style-name="common-al">Datum ontvangst: 10-09-2025</text:p>
            <text:p text:style-name="common-al">Zaaknummer: Z2025-038432</text:p>
            <text:p text:style-name="common-al">DSO-nummer: 20250910007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66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6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432</meta:user-defined>
    <meta:user-defined meta:name="DCTERMS.abstract">snoeien van een monumentale boom vanwege de veiligheid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hoogte van het adres Frederiksplein 2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60</meta:user-defined>
    <meta:user-defined meta:name="OVERHEIDop.GmbID/DC.identifier">gmb-2025-412660</meta:user-defined>
    <meta:user-defined meta:name="OVERHEIDop.versieInformatie"/>
  </office:meta>
</office:document-meta>
</file>