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kapschuur 1, Ingetekende geometrie, Staartweg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is een melding ontvangen waarvoor geen vergunningsplicht geldt voor de locatie Ingetekende geometrie, aan de Staartweg, Urk. De melding is geregistreerd onder zaaknummer U-2025-0000008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Gemeente Urk dit bericht?</text:span>
          </text:p>
            <text:p text:style-name="common-al">Met dit bericht laat Gemeente Urk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het telefoonnummer 0527-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126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Ur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U-2025-00000080</meta:user-defined>
    <meta:user-defined meta:name="DCTERMS.abstract">Betreft: melding op locatie Ingetekende geometrie, Staartweg</meta:user-defined>
    <dc:language>nl</dc:language>
    <meta:user-defined meta:name="OVERHEIDop.locatietype/OVERHEIDop.gebiedsmarkering">Vlak</meta:user-defined>
    <meta:user-defined meta:name="DC.title">Melding voor het slopen van een kapschuur 1, Ingetekende geometrie, Staartweg Ur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266</meta:user-defined>
    <meta:user-defined meta:name="OVERHEIDop.GmbID/DC.identifier">gmb-2025-41266</meta:user-defined>
    <meta:user-defined meta:name="OVERHEIDop.versieInformatie"/>
  </office:meta>
</office:document-meta>
</file>