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(Z2025-ODT-012579), Braamhaar Landen 7, 7627RZ,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0DT-012579</text:p>
            <text:p text:style-name="common-al">
            <text:span text:style-name="nadrukvet">Datum afgehandeld: </text:span>13 augustus 2025</text:p>
            <text:p text:style-name="common-al">
            <text:span text:style-name="nadrukvet">Locatie:</text:span> Braamhaar Landen 7 7627RZ Bornerbroek</text:p>
            <text:p text:style-name="common-al">
            <text:span text:style-name="nadrukvet">Projectomschrijving:</text:span> De melding heeft betrekking op het realiseren van gesloten bodemenergiesystemen betreffende een woning aan de Braamhaar Landen 7 in Bornerbroek.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0DT-0125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6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/25/249335</meta:user-defined>
    <meta:user-defined meta:name="DCTERMS.abstract">ODT publicatie - Braamhaar Landen 7 Bornerbroek 1 (Z2025-ODT-012579)</meta:user-defined>
    <dc:language>nl</dc:language>
    <meta:user-defined meta:name="OVERHEIDop.locatietype/OVERHEIDop.gebiedsmarkering">Punt</meta:user-defined>
    <meta:user-defined meta:name="DC.title">Melding milieubelastende activiteit. (Z2025-ODT-012579), Braamhaar Landen 7, 7627RZ, Bornerbro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59</meta:user-defined>
    <meta:user-defined meta:name="OVERHEIDop.GmbID/DC.identifier">gmb-2025-412659</meta:user-defined>
    <meta:user-defined meta:name="OVERHEIDop.versieInformatie"/>
  </office:meta>
</office:document-meta>
</file>