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outen kozijnen door kunststof kozijnen aan de De Stripe 16, 9051 PK Stiens (OV-2025-0314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houten kozijnen door kunststof kozijnen aan de De Stripe 16, 9051 PK Stiens. Bij ons geregistreerd onder kenmerk: OV-2025-031437. De verzenddatum van de omgevingsvergunning is 2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65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37</meta:user-defined>
    <dc:language>nl</dc:language>
    <meta:user-defined meta:name="OVERHEIDop.locatietype/OVERHEIDop.gebiedsmarkering">Punt</meta:user-defined>
    <meta:user-defined meta:name="DC.title">Verleende omgevingsvergunning voor het vervangen van houten kozijnen door kunststof kozijnen aan de De Stripe 16, 9051 PK Stiens (OV-2025-031437)</meta:user-defined>
    <meta:user-defined meta:name="DCTERMS.W3CDTF/DCTERMS.available">2025-09-24</meta:user-defined>
    <meta:user-defined meta:name="DCTERMS.W3CDTF/OVERHEIDop.jaargang">2025</meta:user-defined>
    <meta:user-defined meta:name="OVERHEIDop.publicationIssue">412656</meta:user-defined>
    <meta:user-defined meta:name="OVERHEIDop.GmbID/DC.identifier">gmb-2025-412656</meta:user-defined>
    <meta:user-defined meta:name="OVERHEIDop.versieInformatie"/>
  </office:meta>
</office:document-meta>
</file>