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s verkiezingsborden 2025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ynaarlo;</text:p>
            <text:p text:style-name="al"/>
            <text:p text:style-name="al">gelet op artikel 2:42 lid 5 en lid 7 in de Algemene Plaatselijke Verordening 2023</text:p>
            <text:p text:style-name="al">overwegende</text:p>
            <text:p text:style-name="al">dat het op basis van artikel 2:42 lid 1 van de Algemene Plaatselijke Verordening Tynaarlo 2023 (hierna; APV2023), verboden is een openbare plaats of dat gedeelte van een onroerende zaak dat vanaf die plaats zichtbaar is te bekrassen of te bekladden;</text:p>
            <text:p text:style-name="al">dat het op basis van artikel 2:42 lid 2 van de APV2023 verboden is zonder schriftelijke toestemming van de rechthebbende op een openbare plaats of dat gedeelte van een onroerende zaak dat vanaf die plaats zichtbaar is;</text:p>
            <text:p text:style-name="al">een aanplakbiljet of ander geschrift, afbeelding of aanduiding aan te plakken, te doen aanplakken, op andere wijze aan te brengen of te doen aanbrengen;</text:p>
            <text:p text:style-name="al">met kalk, teer of een kleur- of verfstof een afbeelding, letter, cijfer of teken aan te brengen of te doen aanbrengen;</text:p>
            <text:p text:style-name="al">dat het college op basis van artikel 2:42 lid 5 van de APV2023 bevoegd is om aanplakborden aan te wijzen voor het aanbrengen van meningsuitingen en bekendmakingen;</text:p>
            <text:p text:style-name="al">dat het college op basis van artikel 2:42 lid 7 van de APV2023 nadere regels kan stellen voor het aanbrengen van meningsuitingen en bekendmakingen, die geen betrekking hebben op de inhoud van de meningsuitingen en bekendmakingen;</text:p>
            <text:p text:style-name="al">dat onder ‘aanplakbord’ wordt verstaan: een aanplakgelegenheid in de vorm van een bord, een zuil of andersoortig constructie in de openbare ruimte dat gebruikt wordt om mededelingen, reclame, of politieke uitingen op te plakken of aan te brengen voor publieke vertoning; </text:p>
            <text:p text:style-name="al">dat de aanplakborden door de gemeente geplaatst worden.</text:p>
            <text:p text:style-name="al"/>
            <text:p text:style-name="al"/>
            <text:p text:style-name="al">BESLUIT:</text:p>
            <text:p text:style-name="al">Onderstaande locaties aan te wijzen voor het plaatsen van de verkiezingsborden ten behoeve van de Tweede Kamerverkiezing 2025.</text:p>
            <text:p text:style-name="al">Artikel 1</text:p>
            <text:p text:style-name="al">Op basis van 2:42, lid 5, APV2023 worden de volgende locaties aangewezen voor het aanbrengen van meningsuitingen en bekendmakingen tijdens een verkiezingsperiode:</text:p>
            <text:p text:style-name="al"/>
            <text:p text:style-name="al">
            <text:span text:style-name="nadrukvet">Locaties Verkiezingsborden Gemeente Tynaarlo</text:span>:</text:p>
            <text:p text:style-name="al"/>
            <text:p text:style-name="al">Donderen:</text:p>
            <text:p text:style-name="al">Noordenveldweg, in de buurt van de rotonde </text:p>
            <text:p text:style-name="al">Eelde:</text:p>
            <text:p text:style-name="al">Kruising Westerhorn/Hoofdweg</text:p>
            <text:p text:style-name="al">Paterswolde:</text:p>
            <text:p text:style-name="al">Rotonde Hoofdweg/Burgemeester J.G. Legroweg</text:p>
            <text:p text:style-name="al">Eelderwolde</text:p>
            <text:p text:style-name="al">Borchsingel/Ter Borchlaan</text:p>
            <text:p text:style-name="al">De Punt: </text:p>
            <text:p text:style-name="al">Rotonde bij Groningerstraat/Burgemeester J.G. Legroweg</text:p>
            <text:p text:style-name="al">Tynaarlo: </text:p>
            <text:p text:style-name="al">Bij Carpoolplaats Tynaarlo (A28)</text:p>
            <text:p text:style-name="al">Vries: </text:p>
            <text:p text:style-name="al">Kruising Kornoeljeplein/Groningerstraat (gemeentehuis)</text:p>
            <text:p text:style-name="al">Kruising Diepsloot/Asserstraat </text:p>
            <text:p text:style-name="al">Zuidlaren: </text:p>
            <text:p text:style-name="al">Bij Havenstraat 2</text:p>
            <text:p text:style-name="al">Verlengde Stationsweg tegenover huisnummer 52 </text:p>
            <text:p text:style-name="al"/>
            <text:p text:style-name="al">Met vriendelijke groet,</text:p>
            <text:p text:style-name="al">namens burgemeester en wethouders</text:p>
            <text:p text:style-name="al"/>
            <text:p text:style-name="al"/>
            <text:p text:style-name="al">J.J. Ponsen</text:p>
            <text:p text:style-name="al">Vakmanager Publieks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26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meta:user-defined meta:name="DCTERMS.abstract">Aanwijsbesluit voor locaties van verkiezingsborden in de gemeente Tynaarlo voor de Tweede Kamerverkiezing van 2025.</meta:user-defined>
    <dc:language>nl</dc:language>
    <meta:user-defined meta:name="OVERHEIDop.locatietype/OVERHEIDop.gebiedsmarkering">Gemeente</meta:user-defined>
    <meta:user-defined meta:name="DC.title">Aanwijzingsbesluit locaties verkiezingsborden 2025 Tynaarlo</meta:user-defined>
    <meta:user-defined meta:name="DCTERMS.W3CDTF/DCTERMS.available">2025-09-24</meta:user-defined>
    <meta:user-defined meta:name="DCTERMS.W3CDTF/OVERHEIDop.jaargang">2025</meta:user-defined>
    <meta:user-defined meta:name="OVERHEIDop.publicationIssue">412654</meta:user-defined>
    <meta:user-defined meta:name="OVERHEIDop.GmbID/DC.identifier">gmb-2025-412654</meta:user-defined>
    <meta:user-defined meta:name="OVERHEIDop.versieInformatie"/>
  </office:meta>
</office:document-meta>
</file>