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9319, het bouwen van een woning en het realiseren van een uitweg Van Musschenbroeklaan (kavel 9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9-2025 13:03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265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5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5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5/249319</meta:user-defined>
    <meta:user-defined meta:name="DCTERMS.abstract">het bouwen van een woning en het realiseren van een uitweg Van Musschenbroeklaan (kavel 9)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9319, het bouwen van een woning en het realiseren van een uitweg Van Musschenbroeklaan (kavel 9) te Almelo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51</meta:user-defined>
    <meta:user-defined meta:name="OVERHEIDop.GmbID/DC.identifier">gmb-2025-412651</meta:user-defined>
    <meta:user-defined meta:name="OVERHEIDop.versieInformatie"/>
  </office:meta>
</office:document-meta>
</file>