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elfbeheerovereenkomst geveltuin Gerard Boedijnpad 7 te Oegstgeest</text:p>
      <text:section text:name="zakelijke-mededeling_id1-3-2" text:style-name="zakelijke-mededeling">
        <text:section text:name="zakelijke-mededeling-tekst_id1-3-2-1" text:style-name="zakelijke-mededeling-tekst">
          <text:section text:name="tekst_id1-3-2-1-1" text:style-name="tekst">
            <text:p text:style-name="common-al">De gemeente Oegstgeest maakt hierbij bekend dat zij voornemens is om een deel van de strook grond kadastraal bekend gemeente Oegstgeest, sectie A, nummer 3098 in zelfbeheer te geven aan de bewoners die wonen aan dit perceel. Bij de toekenning van zelfbeheerovereenkomsten moet de gemeente een selectieprocedure doorlopen om serieuze gegadigden mee te laten dingen om zo gelijke kansen te creëren voor alle geïnteresseerden. Een selectieprocedure kan echter achterwege blijven, indien bij voorbaat vaststaat of redelijkerwijs mag worden aangenomen dat op grond van objectieve, toetsbare en redelijke criteria en gelet op beleidsdoelstellingen slechts één reële gegadigde in aanmerking komt voor het zelfbeheer. Het voornemen om het voornoemde strook aan aangrenzende bewoners in zelfbeheer te geven is gebaseerd op de hiernavolgende argumentatie.</text:p>
            <text:p text:style-name="common-al">
            <text:span text:style-name="nadrukvet">Eén serieuze gegadigde</text:span>
          </text:p>
            <text:p text:style-name="common-al">De betreffende zelfbeheerder woont aan de Gerard Boedijnpad 7, die grenst aan perceel 5535. Aangezien de betreffende grondstrook grenst aan de tuin of het erf van de betreffende zelfbeheerder, komt de strook in aanmerking voor zelfbeheer volgens de Nota Snippergroenbeleid 2023 van de gemeente Oegstgeest. Overeenkomstig het uitgiftebeleid wordt zelfbeheer slechts in uitzonderlijke gevallen toegepast voor aangrenzende bewoners en ook onder bepaalde voorwaarden, waarvoor verwezen wordt naar het desbetreffende beleid. </text:p>
            <text:p text:style-name="common-al">Hierbij zijn de volgende overwegingen gemaakt: De zelfbeheerder heeft aangetoond dat er nagedacht is over hoe de strook ingericht en beheerd dient te worden, en dat er voldoende kennis van groen aanwezig is om dit te verwezenlijken.</text:p>
            <text:p text:style-name="common-al">
            <text:span text:style-name="nadrukvet">Termijn reactie</text:span>
          </text:p>
            <text:p text:style-name="last-al">U kunt meer informatie over de zelfbeheerovereenkomst en de besluit vragen via <text:a xlink:href="mailto:vastgoed@oegstgeest.nl" xlink:type="simple"><text:span text:style-name="nadrukondlijn">vastgoed@oegstgeest.nl</text:span></text:a> o.v.v. zelfbeheerovereenkomst Gerard Boedijnpad. Indien u wilt reageren op dit voornemen tot zelfbeheer, dient u zich binnen 20 kalenderdagen na de datum van deze publicatie per e-mail te melden en beargumenteerd aan te geven waarom u van mening bent ook een serieuze gegadigde te zijn. U kunt hiervoor contact ook opnemen via vastgoed@oegstgeest.nl o.v.v. zelfbeheerovereenkomst Gerard Boedijnp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126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zelfbeheerovereenkomst geveltuin Gerard Boedijnpad 7 te Oegstgeest</meta:user-defined>
    <meta:user-defined meta:name="DCTERMS.W3CDTF/DCTERMS.available">2025-02-03</meta:user-defined>
    <meta:user-defined meta:name="DCTERMS.W3CDTF/OVERHEIDop.jaargang">2025</meta:user-defined>
    <meta:user-defined meta:name="OVERHEIDop.publicationIssue">41265</meta:user-defined>
    <meta:user-defined meta:name="OVERHEIDop.GmbID/DC.identifier">gmb-2025-41265</meta:user-defined>
    <meta:user-defined meta:name="OVERHEIDop.versieInformatie"/>
  </office:meta>
</office:document-meta>
</file>