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Nicolaistraat 9, 6931TL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5 een besluit genomen op de aanvraag voor een omgevingsvergunning voor het plaatsen van een dakkapel en dakopbouw met zaaknummer Z2025-00000962 op locatie Nicolaistraat 9, 6931TL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 </text:a> richten aan omgevingszaken Westervoort, postbus 40, 6930 AA te Westervoort. De termijn voor het indienen van een bezwaar bedraagt 6 weken en eindigt op 30 okto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1264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4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4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62</meta:user-defined>
    <meta:user-defined meta:name="DCTERMS.abstract">Betreft: besluit op locatie Nicolaistraat 9, 6931TL Westervoort</meta:user-defined>
    <dc:language>nl</dc:language>
    <meta:user-defined meta:name="OVERHEIDop.locatietype/OVERHEIDop.gebiedsmarkering">Vlak</meta:user-defined>
    <meta:user-defined meta:name="DC.title">Kennisgeving besluit op de besluit omgevingsvergunning, Nicolaistraat 9, 6931TL Westervoor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648</meta:user-defined>
    <meta:user-defined meta:name="OVERHEIDop.GmbID/DC.identifier">gmb-2025-412648</meta:user-defined>
    <meta:user-defined meta:name="OVERHEIDop.versieInformatie"/>
  </office:meta>
</office:document-meta>
</file>