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tijdelijk legaliseren van een woning met bijgebouw voor de duur van 2 jaar aan Heuvelstraat 10 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Aanvraag omgevingsvergunning(en) ingetrokken door aanvrager: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euvelstraat 10 A, 5171 VE Kaatsheuvel, Verzoeklocatie 2025082100239,</text:span> het tijdelijk legaliseren van een woning met bijgebouw voor de duur van 2 jaar (bouwactiviteit technisch) (0809Z2512957 verzonden 16-09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264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4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4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2957 </meta:user-defined>
    <dc:language>nl</dc:language>
    <meta:user-defined meta:name="OVERHEIDop.locatietype/OVERHEIDop.gebiedsmarkering">Adres</meta:user-defined>
    <meta:user-defined meta:name="DC.title">Ingetrokken aanvraag voor het tijdelijk legaliseren van een woning met bijgebouw voor de duur van 2 jaar aan Heuvelstraat 10 A te Kaatsheuv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43</meta:user-defined>
    <meta:user-defined meta:name="OVERHEIDop.GmbID/DC.identifier">gmb-2025-412643</meta:user-defined>
    <meta:user-defined meta:name="OVERHEIDop.versieInformatie"/>
  </office:meta>
</office:document-meta>
</file>