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e Kerkstraat 2, 3134 L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</text:p>
            <text:p text:style-name="common-al">Met de adressering			: Nieuwe Kerkstraat 2, 3134 LS Vlaardingen </text:p>
            <text:p text:style-name="common-al">Kenmerk							: 0000997165 / 2025092000077</text:p>
            <text:p text:style-name="common-al">Type aanvraag				: Omgevingsvergunning regulier [Omgevingswet]</text:p>
            <text:p text:style-name="common-al">Datum ontvangst				: 20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26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7165</meta:user-defined>
    <dc:language>nl</dc:language>
    <meta:user-defined meta:name="OVERHEIDop.locatietype/OVERHEIDop.gebiedsmarkering">Punt</meta:user-defined>
    <meta:user-defined meta:name="DC.title">Ingediende omgevingsvergunning aanvraag: Nieuwe Kerkstraat 2, 3134 LS Vlaard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42</meta:user-defined>
    <meta:user-defined meta:name="OVERHEIDop.GmbID/DC.identifier">gmb-2025-412642</meta:user-defined>
    <meta:user-defined meta:name="OVERHEIDop.versieInformatie"/>
  </office:meta>
</office:document-meta>
</file>