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318, het uitbreiden van de woning Entersestraat 47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9-2025 12:0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264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9318</meta:user-defined>
    <meta:user-defined meta:name="DCTERMS.abstract">het uitbreiden van de woning Entersestraat 47 te Born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318, het uitbreiden van de woning Entersestraat 47 te Bornerbroek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40</meta:user-defined>
    <meta:user-defined meta:name="OVERHEIDop.GmbID/DC.identifier">gmb-2025-412640</meta:user-defined>
    <meta:user-defined meta:name="OVERHEIDop.versieInformatie"/>
  </office:meta>
</office:document-meta>
</file>