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nstraat 7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msdelta besloten om de beslistermijn van de aanvraag met zaaknummer Z2024-00005092 voor het slopen van het pand op de locatie Middenstraat 7, 9919AV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92</meta:user-defined>
    <meta:user-defined meta:name="DCTERMS.abstract">Kennisgeving verlenging beslistermijn voor het slopen van het pand op de locatie Middenstraat 7, 9919AV Loppersum 29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Middenstraat 7, 9919AV Lopper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264</meta:user-defined>
    <meta:user-defined meta:name="OVERHEIDop.GmbID/DC.identifier">gmb-2025-41264</meta:user-defined>
    <meta:user-defined meta:name="OVERHEIDop.versieInformatie"/>
  </office:meta>
</office:document-meta>
</file>