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3-01-2026 Kerstboomverbranding  - Verdipad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september 2025 besloten om een aangevraagde evenement melding voor het adres Verdipad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3-01-2026 Kerstboomverbranding </text:p>
            <text:p text:style-name="common-al"> Locatie: Verdipad, Schijndel</text:p>
            <text:p text:style-name="common-al"> Zaaknummer: MEV-2025-3612</text:p>
            <text:p text:style-name="common-al"> Verzenddatum van het besluit: 22-09-2025</text:p>
            <text:p text:style-name="common-al">
            <text:span text:style-name="nadrukvet"> Vragen? </text:span>
          </text:p>
            <text:p text:style-name="last-al">Wij hebben de aanvraag geregistreerd onder zaaknummer  MEV-2025-361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6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612</meta:user-defined>
    <meta:user-defined meta:name="DCTERMS.abstract">Gemeente Meierijstad - te aanvaarden - evenement melding - 03-01-2026 Kerstboomverbranding  - Verdipad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03-01-2026 Kerstboomverbranding  - Verdipad, Schijnd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9</meta:user-defined>
    <meta:user-defined meta:name="OVERHEIDop.GmbID/DC.identifier">gmb-2025-412639</meta:user-defined>
    <meta:user-defined meta:name="OVERHEIDop.versieInformatie"/>
  </office:meta>
</office:document-meta>
</file>