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overt Flinckstraat 169-H, Ams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Stichting de Alliantie</text:p>
            <text:p text:style-name="common-al">Zaaknummer: OD2025-0016854</text:p>
            <text:p text:style-name="common-al">DSO nummer: 2025082801666</text:p>
            <text:p text:style-name="common-al">Ontvangstdatum melding: 28-08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854</meta:user-defined>
    <meta:user-defined meta:name="DCTERMS.abstract">6257-6 Govert Flinckstraat 169 Amsterdam melding san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Govert Flinckstraat 169-H,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6</meta:user-defined>
    <meta:user-defined meta:name="OVERHEIDop.GmbID/DC.identifier">gmb-2025-412636</meta:user-defined>
    <meta:user-defined meta:name="OVERHEIDop.versieInformatie"/>
  </office:meta>
</office:document-meta>
</file>