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Marktstadrun</text:p>
      <text:section text:name="zakelijke-mededeling_id1-3-2" text:style-name="zakelijke-mededeling">
        <text:section text:name="zakelijke-mededeling-tekst_id1-3-2-1" text:style-name="zakelijke-mededeling-tekst">
          <text:section text:name="tekst_id1-3-2-1-1" text:style-name="tekst">
            <text:p text:style-name="common-al">Tijdelijke verkeersmaatregel Marktstadrun</text:p>
            <text:p text:style-name="common-al">De gemeente heeft op 18 september 2025 besloten om een tijdelijke verkeersmaatregel vast te stellen waarbij de kruisingen Gedempte Singelgracht – Gedempte Where en Gedempte Where – Hoornselaan door het plaatsen van schrikhekken en borden en het inzetten van verkeersregelaars tijdelijk worden afgesloten op 12 oktober 2025 omdat op 12 oktober 2025 binnen deze gemeente de Marktstadrun worden georganiseerd.</text:p>
            <text:p text:style-name="common-al">- Verkeersbesluit</text:p>
            <text:p text:style-name="common-al">Bent u het niet eens met dit besluit?</text:p>
            <text:p text:style-name="common-al">Dan kunt u bezwaar maken. Neemt u dan eerst telefonisch contact met ons op; misschien komen we samen tot een oplossing. Komen we er niet uit, dan kunt u tot en met 6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26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86</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Tijdelijke verkeersmaatregel Marktstadrun</meta:user-defined>
    <meta:user-defined meta:name="OVERHEIDop.datumEindeReactietermijn">2025-11-05</meta:user-defined>
    <meta:user-defined meta:name="OVERHEIDop.terinzageleggingBG">https://jeleefomgeving.nl/inzien/001801582/eba8c67e-985e-466c-b7ea-e4f5b523d749</meta:user-defined>
    <meta:user-defined meta:name="DCTERMS.W3CDTF/DCTERMS.available">2025-09-24</meta:user-defined>
    <meta:user-defined meta:name="DCTERMS.W3CDTF/OVERHEIDop.jaargang">2025</meta:user-defined>
    <meta:user-defined meta:name="OVERHEIDop.publicationIssue">412635</meta:user-defined>
    <meta:user-defined meta:name="OVERHEIDop.GmbID/DC.identifier">gmb-2025-412635</meta:user-defined>
    <meta:user-defined meta:name="OVERHEIDop.versieInformatie"/>
  </office:meta>
</office:document-meta>
</file>