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Kerkstraat 49, 3262PG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het besluit genomen om de omgevingsvergunning in te trekken voor de locatie Kerkstraat 49, 3262PG Oud-Beijerland. De intrekking is geregistreerd onder zaaknummer Z2025-00001942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nieuw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22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6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42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Kerkstraat 49, 3262PG Oud-Beijerlan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33</meta:user-defined>
    <meta:user-defined meta:name="OVERHEIDop.GmbID/DC.identifier">gmb-2025-412633</meta:user-defined>
    <meta:user-defined meta:name="OVERHEIDop.versieInformatie"/>
  </office:meta>
</office:document-meta>
</file>