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anvraag evenementenvergunning intocht Sinterkla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september 2025 een aanvraag voor een evenementenvergunning ontvangen. De vergunning is aangevraagd voor de intocht van Sinterklaas op 22 november 2025 aan in Houten.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26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uten, aanvraag evenementenvergunning intocht Sinterklaa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31</meta:user-defined>
    <meta:user-defined meta:name="OVERHEIDop.GmbID/DC.identifier">gmb-2025-412631</meta:user-defined>
    <meta:user-defined meta:name="OVERHEIDop.versieInformatie"/>
  </office:meta>
</office:document-meta>
</file>