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ldenbarneveltplaats 20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Oldenbarneveltplaats 200, 3012AJ, betreft 200-400. Vervangen gevelkozijnen wooncomplex (datum besluit 19-09-2025, op dezelfde dag verzonden, dossiernummer OMV.25.07.0049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6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an Oldenbarneveltplaats 200</meta:user-defined>
    <meta:user-defined meta:name="DCTERMS.W3CDTF/DCTERMS.available">2025-09-24</meta:user-defined>
    <meta:user-defined meta:name="DCTERMS.W3CDTF/OVERHEIDop.jaargang">2025</meta:user-defined>
    <meta:user-defined meta:name="OVERHEIDop.publicationIssue">412630</meta:user-defined>
    <meta:user-defined meta:name="OVERHEIDop.GmbID/DC.identifier">gmb-2025-412630</meta:user-defined>
    <meta:user-defined meta:name="OVERHEIDop.versieInformatie"/>
  </office:meta>
</office:document-meta>
</file>