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van de Ruysdaelstraat 16, 2391 CW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opbouw aan van de Ruysdaelstraat 16, 2391 CW Hazerswoude-Dorp, geregistreerd onder nr. 048437032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9-2025. De gemeente neemt daarover waarschijnlijk voor 14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262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2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2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03214</meta:user-defined>
    <meta:user-defined meta:name="DCTERMS.abstract">Aanvraag vergunning voor het realiseren van een dakopbouw aan van de Ruysdaelstraat 16, 2391 CW Hazerswoude-Dorp</meta:user-defined>
    <dc:language>nl</dc:language>
    <meta:user-defined meta:name="OVERHEIDop.locatietype/OVERHEIDop.gebiedsmarkering">Punt</meta:user-defined>
    <meta:user-defined meta:name="DC.title">Aanvraag vergunning voor het realiseren van een dakopbouw aan van de Ruysdaelstraat 16, 2391 CW Hazerswoude-Dor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29</meta:user-defined>
    <meta:user-defined meta:name="OVERHEIDop.GmbID/DC.identifier">gmb-2025-412629</meta:user-defined>
    <meta:user-defined meta:name="OVERHEIDop.versieInformatie"/>
  </office:meta>
</office:document-meta>
</file>