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biobased woongebouwen aan Dodenauweg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6, 5171 NG Kaatsheuvel, Verzoeklocatie 2025082200641,</text:span> het plaatsen van biobased woongebouwen (flexwoningen) (0809Z2512999 verzond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6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809Z2512999 </meta:user-defined>
    <dc:language>nl</dc:language>
    <meta:user-defined meta:name="OVERHEIDop.locatietype/OVERHEIDop.gebiedsmarkering">Adres</meta:user-defined>
    <meta:user-defined meta:name="DC.title">Ingetrokken aanvraag voor het plaatsen van biobased woongebouwen aan Dodenauweg 6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27</meta:user-defined>
    <meta:user-defined meta:name="OVERHEIDop.GmbID/DC.identifier">gmb-2025-412627</meta:user-defined>
    <meta:user-defined meta:name="OVERHEIDop.versieInformatie"/>
  </office:meta>
</office:document-meta>
</file>