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smijn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en baggerspecie.</text:p>
            <text:p text:style-name="common-al">Aanvrager: W. Kool Grondverzet B.V.</text:p>
            <text:p text:style-name="common-al">Zaaknummer: OD2025-0020189</text:p>
            <text:p text:style-name="common-al">DSO nummer: 2025091200949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6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189</meta:user-defined>
    <meta:user-defined meta:name="DCTERMS.abstract">Jasmijnlaan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asmijnlaan, Amstel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22</meta:user-defined>
    <meta:user-defined meta:name="OVERHEIDop.GmbID/DC.identifier">gmb-2025-412622</meta:user-defined>
    <meta:user-defined meta:name="OVERHEIDop.versieInformatie"/>
  </office:meta>
</office:document-meta>
</file>