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innenweg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Oude Binnenweg 128, 3012JG, meerdere reclame-uitingen aan de gevel. Het betreft een tiental reclame-uitingen met verlichting, waaronder:</text:p>
            <text:p text:style-name="common-al">- Twee reclame- uitingen boven de entrees in de vorm van doosletters, aan de voorgevel met de afmeting L2500xH365xT30(mm);</text:p>
            <text:p text:style-name="common-al">- Twee reclame-uitingen in de vorm van een uitsteekbak, aan de voorgevel met de afmeting L600xH438xT150(mm);</text:p>
            <text:p text:style-name="common-al">- Een reclame-uiting in de vorm van een dubbelzijdige LED box Logo etalagebak, op de hoek van de voor- en zijgevel met de afmeting L1000xH730xD150(mm);</text:p>
            <text:p text:style-name="common-al">- Een reclame-uiting in de vorm van een 75 inch TV- scherm, afstand tot raamglas 500mm, t.p.v. de rechterzijgevel;</text:p>
            <text:p text:style-name="common-al">- Vier reclame-uitingen in de vorm van een dubbelzijdige etalagebak met de afmeting L514xH304xT105(mm).</text:p>
            <text:p text:style-name="common-al">Het bouwplan valt niet in gevolgklasse 1 van de Wet kwaliteitsborging (hierna: Wkb) voor het bouwen. Dus is de Wkb niet van toepassing. Voor het bouwplan is een bouwactiviteit (technisch) noodzakelijk</text:p>
            <text:p text:style-name="common-al"> (datum besluit 19-09-2025, op dezelfde dag verzonden op, dossiernummer OMV.25.06.0031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6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Oude Binnenweg 128</meta:user-defined>
    <meta:user-defined meta:name="DCTERMS.W3CDTF/DCTERMS.available">2025-09-24</meta:user-defined>
    <meta:user-defined meta:name="DCTERMS.W3CDTF/OVERHEIDop.jaargang">2025</meta:user-defined>
    <meta:user-defined meta:name="OVERHEIDop.publicationIssue">412621</meta:user-defined>
    <meta:user-defined meta:name="OVERHEIDop.GmbID/DC.identifier">gmb-2025-412621</meta:user-defined>
    <meta:user-defined meta:name="OVERHEIDop.versieInformatie"/>
  </office:meta>
</office:document-meta>
</file>