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estigen van een zakelijke recht op onroerende zaak </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tot het vestigen van een zakelijk recht op een onroerende zaak in eigendom van de gemeente Loon op Zand. </text:p>
            <text:p text:style-name="common-al">Publicatiedatum:  25 september 2025</text:p>
            <text:p text:style-name="common-al">Locatie: Europalaan ongenummerd te Kaatsheuvel</text:p>
            <text:p text:style-name="common-al">Perceel: gemeente Loon op Zand, sectie M nummer 3391 (gedeeltelijk) </text:p>
            <text:p text:style-name="common-al">Perceelgrootte: ca. 790 m<text:span text:style-name="sup">2 </text:span>.</text:p>
            <text:p text:style-name="common-al">
            <text:span text:style-name="nadrukondlijn">Motivering</text:span>
          </text:p>
            <text:p text:style-name="common-al">De gemeente Loon op Zand is voornemens om op gedeeltes van voorgenoemd perceel een zakelijk recht te vestigen ten behoeve van de Efteling B.V. De vestiging van het zakelijk recht vindt plaats ten behoeve van het realiseren van een viertal plantvakken waarin in totaal 9 bloempotten, 1 polyester kei en 2 cortenstaal plaat figuren van klein duimpje worden verankerd in de grond aan de Europalaan te Kaatsheuvel. </text:p>
            <text:p text:style-name="common-al">De gemeente Loon op Zand stelt zich op het standpunt dat alleen de Efteling B.V. als gegadigde hiervoor in aanmerking komt omdat de Europalaan de entree is voor de Efteling, de plantvakken worden aangelegd door de partij waar de gemeente ook haar openbare ruimte door laat inrichten en de objecten die verankerd worden in de grond van de gemeente, is en blijven eigendom van de Efteling B.V. en door het vestigen van het zakelijke recht wordt dit juridisch goed geborgd. </text:p>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het voornemen tot het vestigen van een zakelijk recht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ken, zich melden bij de hierna genoemde contactpersoon.</text:p>
            <text:p text:style-name="common-al">Een ieder die zich met genoemd voornemen tot het vestigen het recht van opstal,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enderdagen gaat in op de dag na de op de website genoemde publicatiedatum. Deze termijn wordt aangemerkt als vervaltermijn. Indien binnen deze termijn geen dagvaarding is uitgebracht, is sprake van rechtsverwerking van alle vorderingsrechten met de strekking het voornemen tot het vestigen van het zakelijke recht, geheel of gedeeltelijk, in of buiten rechte ter discussie te stellen. </text:p>
            <text:p text:style-name="last-al">Contactpersoon: team grondzaken, afdeling Domein Fysiek, e-mail via: <text:a xlink:href="mailto:grondzaken@loonopzand.nl" xlink:type="simple"><text:span text:style-name="nadrukondlijn">grondzaken@loonopz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126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van het vestigen van een zakelijke recht op onroerende zaak</meta:user-defined>
    <meta:user-defined meta:name="DCTERMS.W3CDTF/DCTERMS.available">2025-09-24</meta:user-defined>
    <meta:user-defined meta:name="DCTERMS.W3CDTF/OVERHEIDop.jaargang">2025</meta:user-defined>
    <meta:user-defined meta:name="OVERHEIDop.publicationIssue">412619</meta:user-defined>
    <meta:user-defined meta:name="OVERHEIDop.GmbID/DC.identifier">gmb-2025-412619</meta:user-defined>
    <meta:user-defined meta:name="OVERHEIDop.versieInformatie"/>
  </office:meta>
</office:document-meta>
</file>