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warsvaartweg 2, 8391ML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4927 voor een Evenementenvergunning op de locatie Dwarsvaartweg 2, 8391ML Noordwolde. De vergunning is verleend. Het besluit betreft:</text:p>
            <text:p text:style-name="common-al">Optredens Circus Venice Noordwolde 17,18 en 19 oktober 2025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9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26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warsvaartweg 2, 8391ML Noord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15</meta:user-defined>
    <meta:user-defined meta:name="OVERHEIDop.GmbID/DC.identifier">gmb-2025-412615</meta:user-defined>
    <meta:user-defined meta:name="OVERHEIDop.versieInformatie"/>
  </office:meta>
</office:document-meta>
</file>