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460, Werendijke 11, 4374 SL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1460</text:p>
            <text:p text:style-name="common-al">De omschrijving van de zaak: het realiseren van een mantelzorgwoning en logiesfunctie</text:p>
            <text:p text:style-name="common-al">De ontvangstdatum van de zaak: 16 juli 2025</text:p>
            <text:p text:style-name="common-al">De globale locatie: Werendijke 11, 4374 SL Zouteland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9 september 2025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261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1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1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460</meta:user-defined>
    <meta:user-defined meta:name="DCTERMS.abstract">Betreft: Beschikking verlenging beslistermijn op locatie Werendijke 11, 4374 SL Zoutelande</meta:user-defined>
    <dc:language>nl</dc:language>
    <meta:user-defined meta:name="OVERHEIDop.locatietype/OVERHEIDop.gebiedsmarkering">Vlak</meta:user-defined>
    <meta:user-defined meta:name="DC.title">Kennisgeving termijnverlenging Z2025-00001460, Werendijke 11, 4374 SL Zouteland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612</meta:user-defined>
    <meta:user-defined meta:name="OVERHEIDop.GmbID/DC.identifier">gmb-2025-412612</meta:user-defined>
    <meta:user-defined meta:name="OVERHEIDop.versieInformatie"/>
  </office:meta>
</office:document-meta>
</file>