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vergunning Stichting Ontmoetingscentrum de Wiekelaar op 15 november 2025 bij G.W.Spiegelstraat 6 7722S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5 heeft de burgemeester van Dalfsen onderstaande aanvraag om een ontheffing ontvangen op grond van de Algemene Plaatselijke Verordening (APV):</text:p>
            <text:p text:style-name="common-al">
            <text:span text:style-name="nadrukvet">Kenmerk:</text:span> Z/25/77307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.W.Spiegelstraat 6 7722ST Dalfsen Dalfsen</text:p>
            <text:p text:style-name="common-al">
            <text:span text:style-name="nadrukvet">Projectomschrijving:</text:span> aanvraag loterijvergunning Stichting Ontmoetingscentrum de Wiekelaar op 15 november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261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73072</meta:user-defined>
    <meta:user-defined meta:name="DCTERMS.abstract">aanvraag loterijvergunning Stichting Ontmoetingscentrum de Wiekelaar op 15 november 2025</meta:user-defined>
    <dc:language>nl</dc:language>
    <meta:user-defined meta:name="OVERHEIDop.locatietype/OVERHEIDop.gebiedsmarkering">Punt</meta:user-defined>
    <meta:user-defined meta:name="DC.title">Aanvraag loterijvergunning Stichting Ontmoetingscentrum de Wiekelaar op 15 november 2025 bij G.W.Spiegelstraat 6 7722ST Dalfs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2611</meta:user-defined>
    <meta:user-defined meta:name="OVERHEIDop.GmbID/DC.identifier">gmb-2025-412611</meta:user-defined>
    <meta:user-defined meta:name="OVERHEIDop.versieInformatie"/>
  </office:meta>
</office:document-meta>
</file>