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Middenweg 1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bodem.</text:p>
            <text:p text:style-name="common-al">Aanvrager: Green Park Aalsmeer Gebiedsontwikkeling B.V.</text:p>
            <text:p text:style-name="common-al">Zaaknummer: OD2025-0015115</text:p>
            <text:p text:style-name="common-al">DSO nummer: 2025081900359</text:p>
            <text:p text:style-name="common-al">Ontvangstdatum melding: 19-08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260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0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0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5115</meta:user-defined>
    <meta:user-defined meta:name="DCTERMS.abstract">Watergang op kavel van Kooij, DP4 GPAG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Middenweg 1, Aalsmeer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04</meta:user-defined>
    <meta:user-defined meta:name="OVERHEIDop.GmbID/DC.identifier">gmb-2025-412604</meta:user-defined>
    <meta:user-defined meta:name="OVERHEIDop.versieInformatie"/>
  </office:meta>
</office:document-meta>
</file>