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aanvraag omgevingsvergunning Kransackerweg 64 5505L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477</text:span>. Op 18-09-2025 is het besluit naar de aanvrager verzonden.</text:p>
            <text:p text:style-name="common-al">De zaak betreft locatie Kransackerweg 64 5505LA Veldhovenen heeft de omschrijving "plaatsen van een dakkapel aan de voorzijde van het huis". De vergunning is (VH)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VTH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260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0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0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477</meta:user-defined>
    <meta:user-defined meta:name="DCTERMS.abstract">plaatsen van een dakkapel aan de voorzijde van het 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besluit aanvraag omgevingsvergunning Kransackerweg 64 5505LA Veldhov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01</meta:user-defined>
    <meta:user-defined meta:name="OVERHEIDop.GmbID/DC.identifier">gmb-2025-412601</meta:user-defined>
    <meta:user-defined meta:name="OVERHEIDop.versieInformatie"/>
  </office:meta>
</office:document-meta>
</file>