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ichtschip 14, melding opslaan van diesel in bovengrondse opslag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Bekendmaking melding opslaan van diesel in bovengrondse opslagtank op de locatie Lichtschip 14 te Houten</text:span>
            </text:span>
          </text:p>
            <text:p text:style-name="common-al">Het college van burgemeester en wethouders van de gemeente Houten heeft op 20 augustus 2025 van De Bruin Logistics te Houten een melding ontvangen op basis van artikel 4.927 van het Besluit activiteiten leefomgeving (Bal). Deze melding gaat over het opslaan van 10.000 liter diesel in een bovengrondse opslagtank op de locatie Lichtschip 14 te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2896.</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Lichtschip 14, melding opslaan van diesel in bovengrondse opslagtank</meta:user-defined>
    <meta:user-defined meta:name="DCTERMS.W3CDTF/DCTERMS.available">2025-09-24</meta:user-defined>
    <meta:user-defined meta:name="DCTERMS.W3CDTF/OVERHEIDop.jaargang">2025</meta:user-defined>
    <meta:user-defined meta:name="OVERHEIDop.publicationIssue">412600</meta:user-defined>
    <meta:user-defined meta:name="OVERHEIDop.GmbID/DC.identifier">gmb-2025-412600</meta:user-defined>
    <meta:user-defined meta:name="OVERHEIDop.versieInformatie"/>
  </office:meta>
</office:document-meta>
</file>