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ulpplantsoen 12, 2496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mberboom (stamomtrek 85 cm), staande in de gemeenschappelijke tuin van het perceel</text:p>
            <text:p text:style-name="common-al"/>
            <text:p text:style-name="common-al">Ons kenmerk: VTH2025-36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ulpplantsoen 12, 2496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5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101</meta:user-defined>
    <meta:user-defined meta:name="DCTERMS.abstract">het kappen van 1 amberboom (stamomtrek 85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Wulpplantsoen 12, 2496 PH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99</meta:user-defined>
    <meta:user-defined meta:name="OVERHEIDop.GmbID/DC.identifier">gmb-2025-412599</meta:user-defined>
    <meta:user-defined meta:name="OVERHEIDop.versieInformatie"/>
  </office:meta>
</office:document-meta>
</file>