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asheseweg 85, 5804A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september 2025 besloten om de beslistermijn voor de aanvraag met zaaknummer Z2025-00002542 voor het vergroten van een wasstraat  op locatie <text:span text:style-name="nadrukvet">Maasheseweg 85, 5804AB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259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542</meta:user-defined>
    <meta:user-defined meta:name="DCTERMS.abstract">Betreft: Beschikking verlenging beslistermijn Omgevingsvergunning - Maasheseweg 85, 5804AB Venray</meta:user-defined>
    <dc:language>nl</dc:language>
    <meta:user-defined meta:name="OVERHEIDop.locatietype/OVERHEIDop.gebiedsmarkering">Vlak</meta:user-defined>
    <meta:user-defined meta:name="DC.title">Besluit - Verlenging beslistermijn Omgevingsvergunning - Maasheseweg 85, 5804AB Venray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597</meta:user-defined>
    <meta:user-defined meta:name="OVERHEIDop.GmbID/DC.identifier">gmb-2025-412597</meta:user-defined>
    <meta:user-defined meta:name="OVERHEIDop.versieInformatie"/>
  </office:meta>
</office:document-meta>
</file>