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Speeltuin Vereniging, Hallowe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297 Dierense Speeltuin Vereniging.</text:p>
            <text:p text:style-name="common-al">Activiteit:  Halloween.</text:p>
            <text:p text:style-name="common-al">Datum:  31 oktober 2025 van 18.00 uur tot 21.30 uur.</text:p>
            <text:p text:style-name="common-al">Plaats:  Dieren, Rode Kruislaan 1 (Dierense speeltuin).</text:p>
            <text:p text:style-name="common-al">Website:  <text:a xlink:href="http://www.dierensespeeltuin.nl/" xlink:type="simple">www.dierensespeeltui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5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ierense Speeltuin Vereniging, Halloween, Di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94</meta:user-defined>
    <meta:user-defined meta:name="OVERHEIDop.GmbID/DC.identifier">gmb-2025-412594</meta:user-defined>
    <meta:user-defined meta:name="OVERHEIDop.versieInformatie"/>
  </office:meta>
</office:document-meta>
</file>