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09A, 1934 PB Egmond aan den Hoef, het toevoegen van 3 logiesverblijven en het verduurzamen van het gebouw, datum ontvangst 16 september 2025 (Z2025-00006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25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33</meta:user-defined>
    <meta:user-defined meta:name="DCTERMS.abstract">Herenweg 109A, 1934 PB Egmond aan den Hoef, het toevoegen van 3 logiesverblijven en het verduurzamen van het gebouw, datum ontvangst 16 september 2025 (Z2025-00006833)</meta:user-defined>
    <dc:language>nl</dc:language>
    <meta:user-defined meta:name="OVERHEIDop.locatietype/OVERHEIDop.gebiedsmarkering">Vlak</meta:user-defined>
    <meta:user-defined meta:name="DC.title">Gemeente Bergen, ontvangen aanvraag omgevingsvergunning, Herenweg 109A, 1934 PB Egmond aan den Hoef, het toevoegen van 3 logiesverblijven en het verduurzamen van het gebouw, datum ontvangst 16 september 2025 (Z2025-00006833)</meta:user-defined>
    <meta:user-defined meta:name="DCTERMS.W3CDTF/DCTERMS.available">2025-09-24</meta:user-defined>
    <meta:user-defined meta:name="DCTERMS.W3CDTF/OVERHEIDop.jaargang">2025</meta:user-defined>
    <meta:user-defined meta:name="OVERHEIDop.publicationIssue">412590</meta:user-defined>
    <meta:user-defined meta:name="OVERHEIDop.GmbID/DC.identifier">gmb-2025-412590</meta:user-defined>
    <meta:user-defined meta:name="OVERHEIDop.versieInformatie"/>
  </office:meta>
</office:document-meta>
</file>