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4-laags industrieel gebouw (met ook ondergeschikte niet industriële functies) en terugliggende techniekopbouw (samen 5 bouwla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053 </text:p>
            <text:p text:style-name="common-al"> Omschrijving: realiseren van 4-laags industrieel gebouw (met ook ondergeschikte niet industriële functies) en terugliggende techniekopbouw (samen 5 bouwlagen)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12 5656A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05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58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53</meta:user-defined>
    <meta:user-defined meta:name="DCTERMS.abstract">realiseren van 4-laags industrieel gebouw (met ook ondergeschikte niet industriële functies) en terugliggende techniekopbouw (samen 5 bouwlag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4-laags industrieel gebouw (met ook ondergeschikte niet industriële functies) en terugliggende techniekopbouw (samen 5 bouwlagen)</meta:user-defined>
    <meta:user-defined meta:name="OVERHEIDop.datumEindeReactietermijn">2025-11-04</meta:user-defined>
    <meta:user-defined meta:name="OVERHEIDop.terinzageleggingBG">https://publicaties.eindhoven.nl/dossier/EHV-ZP2025-006053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87</meta:user-defined>
    <meta:user-defined meta:name="OVERHEIDop.GmbID/DC.identifier">gmb-2025-412587</meta:user-defined>
    <meta:user-defined meta:name="OVERHEIDop.versieInformatie"/>
  </office:meta>
</office:document-meta>
</file>