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kerst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298 Dierense Speeltuin Vereniging.</text:p>
            <text:p text:style-name="common-al">Activiteit:  kerstmarkt.</text:p>
            <text:p text:style-name="common-al">Datum:  13 december 2025 van 11.00 uur tot 17.00 uur.</text:p>
            <text:p text:style-name="common-al">Plaats:  Dieren, Rode Kruislaan 1 (Dierense speeltuin)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kerstmarkt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84</meta:user-defined>
    <meta:user-defined meta:name="OVERHEIDop.GmbID/DC.identifier">gmb-2025-412584</meta:user-defined>
    <meta:user-defined meta:name="OVERHEIDop.versieInformatie"/>
  </office:meta>
</office:document-meta>
</file>