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'dode hoekproject' op parkeerplaats aan Koningin Julianalaan in Nieuwleusen 19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3088</text:p>
            <text:p text:style-name="common-al">
            <text:span text:style-name="nadrukvet">Ingekomen:</text:span> 16-09-2025</text:p>
            <text:p text:style-name="common-al">
            <text:span text:style-name="nadrukvet">Locatie:</text:span> Kon.Julianalaan 7711KP Nieuwleusen, </text:p>
            <text:p text:style-name="common-al">
            <text:span text:style-name="nadrukvet">Projectomschrijving:</text:span> het organiseren van 'dode hoekproject' op parkeerplaats Koningin Julianalaan in Nieuwleusen 19 nov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25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3088</meta:user-defined>
    <meta:user-defined meta:name="DCTERMS.abstract">het organiseren van 'dode hoekproject' op parkeerplaats USV in Nieuwleusen 19 november 2025 </meta:user-defined>
    <dc:language>nl</dc:language>
    <meta:user-defined meta:name="OVERHEIDop.locatietype/OVERHEIDop.gebiedsmarkering">Punt</meta:user-defined>
    <meta:user-defined meta:name="DC.title">Ontvangen melding, voor het organiseren van 'dode hoekproject' op parkeerplaats aan Koningin Julianalaan in Nieuwleusen 19 november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2582</meta:user-defined>
    <meta:user-defined meta:name="OVERHEIDop.GmbID/DC.identifier">gmb-2025-412582</meta:user-defined>
    <meta:user-defined meta:name="OVERHEIDop.versieInformatie"/>
  </office:meta>
</office:document-meta>
</file>