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Tweede Kamer 2025: Bijzondere stembureaus</text:p>
      <text:section text:name="regeling_id1-3-2" text:style-name="regeling">
        <text:section text:name="aanhef_id1-3-2-1" text:style-name="aanhef">
          <text:section text:name="preambule_id1-3-2-1-1" text:style-name="preambule">
            <text:p text:style-name="al">De burgemeester van Noordwijk maakt bekend, dat voor de verkiezing van de leden van de Tweede Kamer op 29 oktober 2025 in afwijking op de normale openstelling van de stembureaus voor het onderstaand stembureau het volgende van toepassing is:</text:p>
            <text:p text:style-name="al"/>
            <text:p text:style-name="al">De onderstaande stemlokalen zijn geopend van 7:30 - 21:00 uur.</text:p>
            <text:p text:style-name="al"/>
            <text:p text:style-name="al">11 Gymzaal Stijntjesduinstraat, Stijntjesduinstraat 36, Noordwijk</text:p>
            <text:p text:style-name="al">13 Gymzaal Hoogwakersbosstraat, Hoogwakersbosstraat 14, Noordwijk</text:p>
            <text:p text:style-name="al">22 Gemeentehuis Noordwijkerhout (2), Herenweg 4, Noordwijkerhout</text:p>
            <text:p text:style-name="al">23 Tennisvereniging De Boekhorst, Ruys de Beerenbroucklaan 4, Noordwijkerhout</text:p>
            <text:p text:style-name="al"/>
            <text:p text:style-name="al">De stemopneming van deze bureaus vindt plaats in congrescentrum Leeuwenhorst, Langelaan 3, Noordwijkerhout.</text:p>
            <text:p text:style-name="al"/>
            <text:p text:style-name="al">Het tellen start op woensdag 29 oktober 2025 na 21:00 uur.</text:p>
            <text:p text:style-name="al"/>
            <text:p text:style-name="al">Noordwijk, 25 september 2025</text:p>
            <text:p text:style-name="al"/>
            <text:p text:style-name="al">De burgemeester voornoemd,</text:p>
            <text:p text:style-name="al"/>
            <text:p text:style-name="al">Mevr. W.J.A. Verkleij</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257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7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7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Kieswet]|[1.0:c:BWBR0004627&amp;g=2025-08-01</meta:user-defined>
    <dc:language>nl</dc:language>
    <meta:user-defined meta:name="OVERHEIDop.locatietype/OVERHEIDop.gebiedsmarkering">Gemeente</meta:user-defined>
    <meta:user-defined meta:name="DC.title">Verkiezingen Tweede Kamer 2025: Bijzondere stembureaus</meta:user-defined>
    <meta:user-defined meta:name="DCTERMS.W3CDTF/DCTERMS.available">2025-09-25</meta:user-defined>
    <meta:user-defined meta:name="DCTERMS.W3CDTF/OVERHEIDop.jaargang">2025</meta:user-defined>
    <meta:user-defined meta:name="OVERHEIDop.publicationIssue">412577</meta:user-defined>
    <meta:user-defined meta:name="OVERHEIDop.GmbID/DC.identifier">gmb-2025-412577</meta:user-defined>
    <meta:user-defined meta:name="OVERHEIDop.versieInformatie"/>
  </office:meta>
</office:document-meta>
</file>