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middenspanningskabels (BGM kabeltracé), Randweg- Zuid, Hoofstraat. Klaarstraat, Klaarstraatzijweg, Ul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- Zuid, Hoofstraat. Klaarstraat, Klaarstraatzijweg, Uliker</text:p>
            <text:p text:style-name="common-al">
            <text:span text:style-name="nadrukvet">Ontvangstdatum:</text:span> 19 september 2025</text:p>
            <text:p text:style-name="common-al">
            <text:span text:style-name="nadrukvet">Kenmerk: </text:span>Z2025-0000066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25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3</meta:user-defined>
    <meta:user-defined meta:name="DCTERMS.abstract">Betreft: Aanvraag op locatie Randweg- Zuid, Hoofstraat. Klaarstraat, Klaarstraatzijweg, Uliker</meta:user-defined>
    <dc:language>nl</dc:language>
    <meta:user-defined meta:name="OVERHEIDop.locatietype/OVERHEIDop.gebiedsmarkering">Vlak</meta:user-defined>
    <meta:user-defined meta:name="DC.title">Aanvraag vergunning voor aanleggen van middenspanningskabels (BGM kabeltracé), Randweg- Zuid, Hoofstraat. Klaarstraat, Klaarstraatzijweg, Ulik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568</meta:user-defined>
    <meta:user-defined meta:name="OVERHEIDop.GmbID/DC.identifier">gmb-2025-412568</meta:user-defined>
    <meta:user-defined meta:name="OVERHEIDop.versieInformatie"/>
  </office:meta>
</office:document-meta>
</file>