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commissie Ellecom, intocht Sinterklaa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03 Sinterklaascommissie Ellecom.</text:p>
            <text:p text:style-name="common-al">Activiteit:  intocht Sinterklaas.</text:p>
            <text:p text:style-name="common-al">Datum:  22 november 2025 vanaf 11.15 uur.</text:p>
            <text:p text:style-name="common-al">Plaats:  Ellecom, start dorpshuis en route door het dor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erklaascommissie Ellecom, intocht Sinterklaas, Ellec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65</meta:user-defined>
    <meta:user-defined meta:name="OVERHEIDop.GmbID/DC.identifier">gmb-2025-412565</meta:user-defined>
    <meta:user-defined meta:name="OVERHEIDop.versieInformatie"/>
  </office:meta>
</office:document-meta>
</file>