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urtsteeg, Plattenberg en Esdoornlaan in Maarn, het vellen van 10 bomen diverse locaties in Maarn  (RX2025-00001767, 2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urtsteeg, Plattenberg en Esdoornlaan in Maarn, het vellen van 10 bomen diverse locaties in Maarn  (RX2025-00001767, 22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5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767</meta:user-defined>
    <meta:user-defined meta:name="DCTERMS.abstract">Buurtsteeg, Plattenberg en Esdoornlaan in Maarn, het vellen van 10 bomen diverse locaties in Maarn  (RX2025-00001767, 22 september 2025)</meta:user-defined>
    <dc:language>nl</dc:language>
    <meta:user-defined meta:name="OVERHEIDop.locatietype/OVERHEIDop.gebiedsmarkering">Vlak</meta:user-defined>
    <meta:user-defined meta:name="DC.title">Gemeente Utrechtse Heuvelrug, verleende omgevingsvergunning - Buurtsteeg, Plattenberg en Esdoornlaan in Maarn, het vellen van 10 bomen diverse locaties in Maarn  (RX2025-00001767, 22 september 2025)</meta:user-defined>
    <meta:user-defined meta:name="DCTERMS.W3CDTF/DCTERMS.available">2025-09-24</meta:user-defined>
    <meta:user-defined meta:name="DCTERMS.W3CDTF/OVERHEIDop.jaargang">2025</meta:user-defined>
    <meta:user-defined meta:name="OVERHEIDop.publicationIssue">412564</meta:user-defined>
    <meta:user-defined meta:name="OVERHEIDop.GmbID/DC.identifier">gmb-2025-412564</meta:user-defined>
    <meta:user-defined meta:name="OVERHEIDop.versieInformatie"/>
  </office:meta>
</office:document-meta>
</file>