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uideinde 260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Doorgrond B.V.</text:p>
            <text:p text:style-name="common-al">Zaaknummer: OD2025-0021237</text:p>
            <text:p text:style-name="common-al">DSO nummer: 2025091701431</text:p>
            <text:p text:style-name="common-al">Ontvangstdatum melding: 17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5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1237</meta:user-defined>
    <meta:user-defined meta:name="DCTERMS.abstract">Zuideinde 260 Westz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Zuideinde 260, Westzaa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60</meta:user-defined>
    <meta:user-defined meta:name="OVERHEIDop.GmbID/DC.identifier">gmb-2025-412560</meta:user-defined>
    <meta:user-defined meta:name="OVERHEIDop.versieInformatie"/>
  </office:meta>
</office:document-meta>
</file>