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port in Rheden, personeelsactivitei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088 Sport in Rheden.</text:p>
            <text:p text:style-name="common-al">Activiteit:  personeelsactiviteit.</text:p>
            <text:p text:style-name="common-al">Datum:  1 oktober 2025 van 10.00 uur tot 20.00 uur.</text:p>
            <text:p text:style-name="common-al">Plaats:  Velp, Gruttostraat 3, deel parkeerterrein Biljoenbad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255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port in Rheden, personeelsactiviteit, Velp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54</meta:user-defined>
    <meta:user-defined meta:name="OVERHEIDop.GmbID/DC.identifier">gmb-2025-412554</meta:user-defined>
    <meta:user-defined meta:name="OVERHEIDop.versieInformatie"/>
  </office:meta>
</office:document-meta>
</file>