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fhandeling het bouwen van een woning, De Grave 5 te Haa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Twente heeft namens ons voor de locatie De Grave 5 te Haarle een milieumelding afgehandeld. De melding is geregistreerd onder zaaknummer Z2025-00002232.</text:p>
            <text:p text:style-name="common-al">
            <text:span text:style-name="nadrukvet">Procedure</text:span>
          </text:p>
            <text:p text:style-name="last-al">De melding bouwactiviteit (technisch) voor de locatie De Grave 5 te Haarle is afgehandeld. De melding is geregistreerd onder zaaknummer Z2025-0000223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412553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553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553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Hellendoorn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2232</meta:user-defined>
    <meta:user-defined meta:name="DCTERMS.abstract">Betreft: Melding op locatie De Grave 5 te Haarle</meta:user-defined>
    <dc:language>nl</dc:language>
    <meta:user-defined meta:name="OVERHEIDop.locatietype/OVERHEIDop.gebiedsmarkering">Vlak</meta:user-defined>
    <meta:user-defined meta:name="DC.title">Kennisgeving afhandeling het bouwen van een woning, De Grave 5 te Haarle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2553</meta:user-defined>
    <meta:user-defined meta:name="OVERHEIDop.GmbID/DC.identifier">gmb-2025-412553</meta:user-defined>
    <meta:user-defined meta:name="OVERHEIDop.versieInformatie"/>
  </office:meta>
</office:document-meta>
</file>