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4, Bleskensgraaf ca, zaaknummer OMG-2025-1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529-25-01</text:p>
            <text:p text:style-name="common-al">Voor het: tijdelijk bewonen van een chalet voor de duur van het verbouwen van de bestaande woning</text:p>
            <text:p text:style-name="common-al"/>
            <text:p text:style-name="common-al">
            <text:span text:style-name="nadrukvet">Locatie: Dorpsstraat 14, Bleskensgraaf ca</text:span>
          </text:p>
            <text:p text:style-name="common-al">Datum ontvangst: 19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5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29</meta:user-defined>
    <meta:user-defined meta:name="DCTERMS.abstract">Gemeente - aanvr. beschikking behandelen - tijdelijk bewonen van een chalet voor de duur van het verbouwen van de bestaande woning - Dorpsstraat 1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4, Bleskensgraaf ca, zaaknummer OMG-2025-1529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51</meta:user-defined>
    <meta:user-defined meta:name="OVERHEIDop.GmbID/DC.identifier">gmb-2025-412551</meta:user-defined>
    <meta:user-defined meta:name="OVERHEIDop.versieInformatie"/>
  </office:meta>
</office:document-meta>
</file>