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erzoeklocatie 2025091900346, Hoek Raadhuisstraat / Wo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erzoeklocatie 2025091900346, Hoek Raadhuisstraat / Wolweg</text:span>
          </text:p>
            <text:p text:style-name="common-al">De gemeente Veenendaal heeft een aanvraag voor een omgevingsvergunning ontvangen. De vergunning is op 19-09-2025 aangevraagd voor het verplaatsen/kappen van 3 bomen voor de locatie Verzoeklocatie 2025091900346, Hoek Raadhuisstraat / Wolweg en is geregistreerd onder het nummer CLZ-00014056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1254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4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4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405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Verzoeklocatie 2025091900346, Hoek Raadhuisstraat / Wolweg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549</meta:user-defined>
    <meta:user-defined meta:name="OVERHEIDop.GmbID/DC.identifier">gmb-2025-412549</meta:user-defined>
    <meta:user-defined meta:name="OVERHEIDop.versieInformatie"/>
  </office:meta>
</office:document-meta>
</file>