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tting op Merksveld 1 5571NW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012</text:p>
            <text:p text:style-name="common-al">Plaats/adres: Merksveld 1 5571NW Bergeijk</text:p>
            <text:p text:style-name="common-al">Omschrijving: het bouwen van een schutting</text:p>
            <text:p text:style-name="common-al">Activiteit(en): Bouw (omgevingsplan)</text:p>
            <text:p text:style-name="common-al">Het besluit is verzonden op 22-09-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254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4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4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012</meta:user-defined>
    <meta:user-defined meta:name="DCTERMS.abstract">bouwen van een schutting</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schutting op Merksveld 1 5571NW Bergeijk</meta:user-defined>
    <meta:user-defined meta:name="DCTERMS.W3CDTF/DCTERMS.available">2025-09-24</meta:user-defined>
    <meta:user-defined meta:name="DCTERMS.W3CDTF/OVERHEIDop.jaargang">2025</meta:user-defined>
    <meta:user-defined meta:name="OVERHEIDop.publicationIssue">412548</meta:user-defined>
    <meta:user-defined meta:name="OVERHEIDop.GmbID/DC.identifier">gmb-2025-412548</meta:user-defined>
    <meta:user-defined meta:name="OVERHEIDop.versieInformatie"/>
  </office:meta>
</office:document-meta>
</file>