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Verlengde Houtweg 6, 1251EG te Laren, ingekomen 21 september 2025 (zaaknummer OMG 2025-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op de locatie Verlengde Houtweg 6, 1251E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5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Verlengde Houtweg 6, 1251EG te Laren, ingekomen 21 september 2025 (zaaknummer OMG 2025-0424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46</meta:user-defined>
    <meta:user-defined meta:name="OVERHEIDop.GmbID/DC.identifier">gmb-2025-412546</meta:user-defined>
    <meta:user-defined meta:name="OVERHEIDop.versieInformatie"/>
  </office:meta>
</office:document-meta>
</file>